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Prins Clausstraat 4 te Andelst</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het uitbreiden van en woningop locatie Prins Clausstraat 4 te Andelst. De aanvraag is geregistreerd onder zaaknummer HOV-18-1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6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Prins Clausstraat 4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609</meta:user-defined>
    <meta:user-defined meta:name="OVERHEIDop.GmbID/DC.identifier">gmb-2018-18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XM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826 435774</meta:user-defined>
    <meta:user-defined meta:name="OVERHEIDop.versieInformatie"/>
  </office:meta>
</office:document-meta>
</file>