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Meet &amp; Greet/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augustus 2018 een evenementvergunning verleend voor het houden van een open dag/ Meet&amp;Greet op 1 september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0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Meet &amp; Greet/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06</meta:user-defined>
    <meta:user-defined meta:name="OVERHEIDop.GmbID/DC.identifier">gmb-2018-1836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3</meta:user-defined>
    <meta:user-defined meta:name="OVERHEIDop.woonplaats">Reuv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25 367004</meta:user-defined>
    <meta:user-defined meta:name="OVERHEIDop.versieInformatie"/>
  </office:meta>
</office:document-meta>
</file>