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kappen van bomen t.b.v. een nieuw te bouwen woning op het perceel Hoornpost 15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augustus 2018 is de aanvraag omgevingsvergunning ontvangen voor het kappen van bomen t.b.v.een nieuw te bouwen woning op het perceel Hoornpost 15 in 5954 CA Bee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9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0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0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kappen van bomen t.b.v. een nieuw te bouwen woning op het perceel Hoornpost 1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02</meta:user-defined>
    <meta:user-defined meta:name="OVERHEIDop.GmbID/DC.identifier">gmb-2018-183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A 5</meta:user-defined>
    <meta:user-defined meta:name="OVERHEIDop.woonplaats">Beesel</meta:user-defined>
    <meta:user-defined meta:name="OVERHEIDop.straatnaam">Hoornpos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65 364091</meta:user-defined>
    <meta:user-defined meta:name="OVERHEIDop.versieInformatie"/>
  </office:meta>
</office:document-meta>
</file>