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intern verbouwen tot opslag met kantoor en het wijzigen van de voor-, zij- en rechterzij gevel van de hooiberg, Lagedijk 14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14 te Katwoude voor het intern verbouwen tot opslag met kantoor en het wijzigen van de voor-, zij- en rechterzij gevel van de hooiberg</text:p>
            <text:p text:style-name="common-al">(ingekomen 23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36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intern verbouwen tot opslag met kantoor en het wijzigen van de voor-, zij- en rechterzij gevel van de hooiberg, Lagedijk 14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360</meta:user-defined>
    <meta:user-defined meta:name="OVERHEIDop.GmbID/DC.identifier">gmb-2018-1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14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246 498180</meta:user-defined>
    <meta:user-defined meta:name="OVERHEIDop.versieInformatie"/>
  </office:meta>
</office:document-meta>
</file>