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opslagruimte op het perceel Parallelweg 1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december 2017 heeft de gemeente Dalfsen een aanvraag ontvangen voor het bouwen van een opslagruimte op het perceel Parallelweg 16 in Lemelerveld. De aanvraag is geregistreerd onder zaaknummer Z/17/57418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3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opslagruimte op het perceel Parallelweg 16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836</meta:user-defined>
    <meta:user-defined meta:name="OVERHEIDop.GmbID/DC.identifier">gmb-2018-1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E 1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672 495078</meta:user-defined>
    <meta:user-defined meta:name="OVERHEIDop.versieInformatie"/>
  </office:meta>
</office:document-meta>
</file>