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overkapping op locatie De Tip 17 te Herveld</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het plaatsen van een overkapping op locatie De Tip 17 te Herveld. De aanvraag is geregistreerd onder zaaknummer HOV-18-17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59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9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9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overkapping op locatie De Tip 17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598</meta:user-defined>
    <meta:user-defined meta:name="OVERHEIDop.GmbID/DC.identifier">gmb-2018-183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L 2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87 434667</meta:user-defined>
    <meta:user-defined meta:name="OVERHEIDop.versieInformatie"/>
  </office:meta>
</office:document-meta>
</file>