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90435 - Ficarystraat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diverse bomen</text:p>
            <text:p text:style-name="tussenkopcur">Locatie : Ficarystraat 1 te Ewijk</text:p>
            <text:p text:style-name="tussenkopcur">Datum besluit : 24 augustus 2018</text:p>
            <text:p text:style-name="tussenkopcur">Datum verzending : 24 augustus 2018</text:p>
            <text:p text:style-name="tussenkopcur">Zaaknummer ODRN: W.Z18.10660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5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90435 - Ficarystraat 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94</meta:user-defined>
    <meta:user-defined meta:name="OVERHEIDop.GmbID/DC.identifier">gmb-2018-183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1</meta:user-defined>
    <meta:user-defined meta:name="OVERHEIDop.woonplaats">Ewijk</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10 428321</meta:user-defined>
    <meta:user-defined meta:name="OVERHEIDop.versieInformatie"/>
  </office:meta>
</office:document-meta>
</file>