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voor het plaatsen van een terrasoverkapping op het perceel Dovenetelstraat 27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7 augustus 2018 is de aanvraag omgevingsvergunning ontvangen voor het plaatsen van een terrasoverkapping op het perceel Dovenetelstraat 27 in 5953 MP Reuve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17 augustus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83593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593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593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voor het plaatsen van een terrasoverkapping op het perceel Dovenetelstraat 27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3593</meta:user-defined>
    <meta:user-defined meta:name="OVERHEIDop.GmbID/DC.identifier">gmb-2018-1835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MP 27</meta:user-defined>
    <meta:user-defined meta:name="OVERHEIDop.woonplaats">Reuver</meta:user-defined>
    <meta:user-defined meta:name="OVERHEIDop.straatnaam">Dovenetelstraat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788 365386</meta:user-defined>
    <meta:user-defined meta:name="OVERHEIDop.versieInformatie"/>
  </office:meta>
</office:document-meta>
</file>