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in Westerbeek, gazonmaaierrace op 8 en 9 september 2018 (besluit meerjarenevenementen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8358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8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8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straat in Westerbeek, gazonmaaierrace op 8 en 9 september 2018 (besluit meerjarenevenementen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589</meta:user-defined>
    <meta:user-defined meta:name="OVERHEIDop.GmbID/DC.identifier">gmb-2018-183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C 52</meta:user-defined>
    <meta:user-defined meta:name="OVERHEIDop.woonplaats">Westerbeek</meta:user-defined>
    <meta:user-defined meta:name="OVERHEIDop.straatnaam">Stevens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231 399453</meta:user-defined>
    <meta:user-defined meta:name="OVERHEIDop.versieInformatie"/>
  </office:meta>
</office:document-meta>
</file>