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neeuwjacht ongenummerd ( kavel 1 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een besluit genomen op de aanvraag met zaaknummer HOV-18-1417 voor het bouwen van een woning en het aanleggen van een in- en uitrit op locatie Sneeuwjacht ongenummerd ( kavel 1 ) (huisnummerbesluit Sneeuwjacht 30)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57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neeuwjacht ongenummerd ( kavel 1 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3579</meta:user-defined>
    <meta:user-defined meta:name="OVERHEIDop.GmbID/DC.identifier">gmb-2018-183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RR 1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318.23 437708.86</meta:user-defined>
    <meta:user-defined meta:name="OVERHEIDop.versieInformatie"/>
  </office:meta>
</office:document-meta>
</file>