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Mineralen en fossielenbeurs op 21 oktober 2018 - Orio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ugustus 2018, zaaknummer Z18-006436</text:span>
          </text:p>
            <text:p text:style-name="common-al">Mineralen en fossielenbeurs op 21 okto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57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7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7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Mineralen en fossielenbeurs op 21 oktober 2018 - Orio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578</meta:user-defined>
    <meta:user-defined meta:name="OVERHEIDop.GmbID/DC.identifier">gmb-2018-183578</meta:user-defined>
    <meta:user-defined meta:name="OVERHEID.TaxonomieBeleidsagenda/OVERHEID.category">Ruimte en infrastructuur | Organisatie en beleid</meta:user-defined>
    <meta:user-defined meta:name="OVERHEIDop.referentienummer">Z18-006436</meta:user-defined>
    <meta:user-defined meta:name="DCTERMS.abstract">Mineralen en fossielenbeurs op 21 okto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13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6 477141</meta:user-defined>
    <meta:user-defined meta:name="OVERHEIDop.versieInformatie"/>
  </office:meta>
</office:document-meta>
</file>