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draairaam in een vast raam Troubadour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een besluit genomen op de aanvraag met zaaknummer Z18-007027 voor een omgevingsvergunning op locatie Troubadour 6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7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draairaam in een vast raam Troubadour 6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76</meta:user-defined>
    <meta:user-defined meta:name="OVERHEIDop.GmbID/DC.identifier">gmb-2018-18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A 6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9.24 477509.81</meta:user-defined>
    <meta:user-defined meta:name="OVERHEIDop.versieInformatie"/>
  </office:meta>
</office:document-meta>
</file>