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koeltoren Denemarken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tijdelijke plaatsen van een koeltoren bij AMC op de locatie Denemarkenweg 4 in Ritthem (24-08-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57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7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7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laatsen koeltoren Denemarken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570</meta:user-defined>
    <meta:user-defined meta:name="OVERHEIDop.GmbID/DC.identifier">gmb-2018-183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Denemark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7651 388861</meta:user-defined>
    <meta:user-defined meta:name="OVERHEIDop.versieInformatie"/>
  </office:meta>
</office:document-meta>
</file>