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tycentrum La Roche, Wilhelminahaven ZZ 1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zij, op grond van artikel 3 van de Drank- en Horecawet, vergunning heeft verleend voor:</text:p>
            <text:p text:style-name="common-al"/>
            <text:p text:style-name="common-al"/>
            <text:p text:style-name="common-al">Partycentrum La Roche</text:p>
            <text:p text:style-name="common-al">Adres: Wilhelminahaven ZZ 13</text:p>
            <text:p text:style-name="common-al">Aanvrager: de heer B. Loetawan</text:p>
            <text:p text:style-name="common-al">Verzonden: 22 augustus 2018 </text:p>
            <text:p text:style-name="common-al"/>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   Informatie over de bezwaarschriftentermijn en de procedure is verkrijgbaar bij Handhaving, telefoon (010) 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56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6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6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Partycentrum La Roche, Wilhelminahaven ZZ 1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569</meta:user-defined>
    <meta:user-defined meta:name="OVERHEIDop.GmbID/DC.identifier">gmb-2018-1835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13</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88 435396</meta:user-defined>
    <meta:user-defined meta:name="OVERHEIDop.versieInformatie"/>
  </office:meta>
</office:document-meta>
</file>