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t.b.v. Amnesty International, Diezerstraat (zaaknummer 60540-2018)</text:p>
      <text:section text:name="zakelijke-mededeling_id1-3-2" text:style-name="zakelijke-mededeling">
        <text:section text:name="zakelijke-mededeling-tekst_id1-3-2-1" text:style-name="zakelijke-mededeling-tekst">
          <text:section text:name="tekst_id1-3-2-1-1" text:style-name="tekst">
            <text:p text:style-name="common-al">Pepperminds Nederland B.V. vraagt vergunning voor het innemen van een incidentele standplaats voor Amnesty International op  24 november 2018 en 8 december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56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6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6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t.b.v. Amnesty International, Diezerstraat (zaaknummer 605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568</meta:user-defined>
    <meta:user-defined meta:name="OVERHEIDop.GmbID/DC.identifier">gmb-2018-183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