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amenvoegen van 2 in-en uitritten op locatie Newtonweg 16 te Elst</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het samenvoegen van 2 in-en uitritten op locatie Newtonweg 16 te Elst. De aanvraag is geregistreerd onder zaaknummer HOV-18-173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5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amenvoegen van 2 in-en uitritten op locatie Newtonweg 1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565</meta:user-defined>
    <meta:user-defined meta:name="OVERHEIDop.GmbID/DC.identifier">gmb-2018-183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V 1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54 435707</meta:user-defined>
    <meta:user-defined meta:name="OVERHEIDop.versieInformatie"/>
  </office:meta>
</office:document-meta>
</file>