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0 Sappemeer Verlenging beslistermijn omgevingsvergunning (reguliere procedure) Z2017-00007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de Vosholen 100, 9611 TG Sappemeer, voor het bouwen van twee bijgebouwen (shikomi 23 en 24), 4 oktober 2018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3563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6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6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sholen 100 Sappemeer Verlenging beslistermijn omgevingsvergunning (reguliere procedure) Z2017-000074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563</meta:user-defined>
    <meta:user-defined meta:name="OVERHEIDop.GmbID/DC.identifier">gmb-2018-1835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TG 100</meta:user-defined>
    <meta:user-defined meta:name="OVERHEIDop.woonplaats">Sappemeer</meta:user-defined>
    <meta:user-defined meta:name="OVERHEIDop.straatnaam">De Voshole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132 575355</meta:user-defined>
    <meta:user-defined meta:name="OVERHEIDop.versieInformatie"/>
  </office:meta>
</office:document-meta>
</file>