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ngstraat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6 te Venray</text:span> - het verbouwen van een horecapand en het aanbrengen van reclame (HZ-OMV-2018-0250, ontvangstdatum 22 augustus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3561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6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6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Langstraat 6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3561</meta:user-defined>
    <meta:user-defined meta:name="OVERHEIDop.GmbID/DC.identifier">gmb-2018-183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AD 6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30.83 392805.98</meta:user-defined>
    <meta:user-defined meta:name="OVERHEIDop.versieInformatie"/>
  </office:meta>
</office:document-meta>
</file>