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intern verbouwen van de woning en het realiseren van een beun,  Buurt IV 12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urt IV 12 in Marken voor het intern verbouwen van de woning en het realiseren van een beun</text:p>
            <text:p text:style-name="common-al">(ingekomen 21 januari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</text:list-item>
              <text:list-item text:style-override="id1-3-2-1-1-6-2">
                <text:number>–</text:number>
                <text:p text:style-name="al">het wijzigen van een beschermd monument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35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intern verbouwen van de woning en het realiseren van een beun,  Buurt IV 12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8356</meta:user-defined>
    <meta:user-defined meta:name="OVERHEIDop.GmbID/DC.identifier">gmb-2018-18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BG 12</meta:user-defined>
    <meta:user-defined meta:name="OVERHEIDop.woonplaats">Marken</meta:user-defined>
    <meta:user-defined meta:name="OVERHEIDop.straatnaam">Buurt IV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541 496645</meta:user-defined>
    <meta:user-defined meta:name="OVERHEIDop.versieInformatie"/>
  </office:meta>
</office:document-meta>
</file>