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melding activiteit Spiegel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Spieghelweg 2 in Leusden</text:span>
            </text:span>
          </text:p>
            <text:p text:style-name="common-al"/>
            <text:p text:style-name="common-al">Burgemeester en Wethouders van de gemeente Leusden hebben op 14 augustus 2018 een melding ontvangen van Milieustraat 't Spieghel te Leusden. Het gaat om een melding van een activiteit in het kader van het Activiteitenbesluit milieubeheer. De melding heeft betrekking op de opheffing van de tijdelijke situatie (gedeeltelijk gebruik naastgelegen terrein) in verband met de herinrichting van de milieustraat aan de Spieghelweg 2 in Leusden en heeft zaakkenmerk Z-MLD-2018-2271.</text:p>
            <text:p text:style-name="common-al"/>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55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5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5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melding activiteit Spieg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556</meta:user-defined>
    <meta:user-defined meta:name="OVERHEIDop.GmbID/DC.identifier">gmb-2018-18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Spieghelwe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6769 461601</meta:user-defined>
    <meta:user-defined meta:name="OVERHEIDop.versieInformatie"/>
  </office:meta>
</office:document-meta>
</file>