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groten van de woning, Dreef 99 4813E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5831</text:p>
            <text:p text:style-name="common-al">
            <text:span text:style-name="nadrukvet">Ingekomen:</text:span> 21-08-2018</text:p>
            <text:p text:style-name="common-al">
            <text:span text:style-name="nadrukvet">Locatie:</text:span> Dreef 99 4813EE Breda</text:p>
            <text:p text:style-name="common-al">
            <text:span text:style-name="nadrukvet">Projectomschrijving:</text:span> het vergroten van de wo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83552</text:span><text:line-break/><text:date style:data-style-name="dag" text:fixed="true" text:date-value="2018-08-27"/><text:line-break/><text:date style:data-style-name="jaar" text:fixed="true" text:date-value="2018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3552</text:span><text:date style:data-style-name="nicedate" text:fixed="true" text:date-value="2018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3552</text:span><text:date style:data-style-name="nicedate" text:fixed="true" text:date-value="2018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vergroten van de woning, Dreef 99 4813EE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7</meta:user-defined>
    <meta:user-defined meta:name="OVERHEIDop.publicationIssue">183552</meta:user-defined>
    <meta:user-defined meta:name="OVERHEIDop.GmbID/DC.identifier">gmb-2018-183552</meta:user-defined>
    <meta:user-defined meta:name="OVERHEID.TaxonomieBeleidsagenda/OVERHEID.category">Ruimte en infrastructuur | Organisatie en beleid</meta:user-defined>
    <meta:user-defined meta:name="DCTERMS.abstract">het vergroten van de wo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3EE 93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0376.569 398597.559</meta:user-defined>
    <meta:user-defined meta:name="OVERHEIDop.versieInformatie"/>
  </office:meta>
</office:document-meta>
</file>