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Conversieregeling Erfpacht 2017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 besluit de Conversieregeling Erfpacht 2017 gemeente Utrecht 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troductieperiode, opgenomen in artikel 2.4 van de Conversieregeling 2017, wordt verlengd van 31 december 2018 naar 31 januari 2019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bij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Wijzigingsbesluit Conversieregeling Erfpacht 2017 gemeente Utrecht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met de vaststelling van de Voorjaarsnota (hoofdstuk 6, paragraaf 2) in de openbare vergadering van 5 juli 2018.</text:span></text:p>
            <text:p><text:span text:style-name="functie"/></text:p>
            <text:p><text:span text:style-name="functie">De griffier,</text:span></text:p>
            <text:p><text:span text:style-name="functie">mr. M. van Hall CMC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55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Conversieregeling Erfpacht 2017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50</meta:user-defined>
    <meta:user-defined meta:name="OVERHEIDop.GmbID/DC.identifier">gmb-2018-183550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Conversieregeling Erfpach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8-27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09258_2</meta:user-defined>
    <meta:user-defined meta:name="OVERHEIDop.externeBijlage">Bijlagenboek Conversieregeling 2017|exb-2018-52385</meta:user-defined>
    <meta:user-defined meta:name="OVERHEIDop.versieInformatie"/>
  </office:meta>
</office:document-meta>
</file>