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laan 50 1/2/3, 3111AW te Schiedam</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op locatie Tuinlaan 50 1/2/3, 3111AW te Schiedam. De aanvraag is geregistreerd onder zaaknummer 18OMGS276 met de projectomschrijving het verbouwen van een pand tot 13 appartementen. De aanvraag betreft:</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twaalf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54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4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4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laan 50 1/2/3, 3111AW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47</meta:user-defined>
    <meta:user-defined meta:name="OVERHEIDop.GmbID/DC.identifier">gmb-2018-18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W 5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436.75 436298.68</meta:user-defined>
    <meta:user-defined meta:name="OVERHEID.EPSG28992/DC.spatial">87445.05 436302.64</meta:user-defined>
    <meta:user-defined meta:name="OVERHEIDop.versieInformatie"/>
  </office:meta>
</office:document-meta>
</file>