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met zaaknummer WABO-2018-194 voor een omgevingsvergunning op locaties: Groot Agteveldlaan 87, 89, 91, en 93, Weidehoek 2, 4, 6, 8, 10, 12, Boshoek 1, 3, 5, 7, 9 11, 13, Boshoek 2, 4, 6, 8, 10, 12, 14, 16, 18, 20 in Groot Agteveld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4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ot Agteveld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44</meta:user-defined>
    <meta:user-defined meta:name="OVERHEIDop.GmbID/DC.identifier">gmb-2018-18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342.33 460563.73</meta:user-defined>
    <meta:user-defined meta:name="OVERHEIDop.versieInformatie"/>
  </office:meta>
</office:document-meta>
</file>