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htopziener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een besluit genomen op de aanvraag met zaaknummer WABO-2018-234 voor een omgevingsvergunning op locatie Jachtopziener 3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54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chtopziener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542</meta:user-defined>
    <meta:user-defined meta:name="OVERHEIDop.GmbID/DC.identifier">gmb-2018-183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CS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85.13 459707.44</meta:user-defined>
    <meta:user-defined meta:name="OVERHEIDop.versieInformatie"/>
  </office:meta>
</office:document-meta>
</file>