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uslaan 1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ampuslaan 14, 6602 HX Wijchen, het tijdelijk gebruik van het pand voor niet-sport gerelateerde activiteiten, verleend en verzonden op 22 augustus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54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4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4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uslaan 1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541</meta:user-defined>
    <meta:user-defined meta:name="OVERHEIDop.GmbID/DC.identifier">gmb-2018-183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14</meta:user-defined>
    <meta:user-defined meta:name="OVERHEIDop.woonplaats">Wijchen</meta:user-defined>
    <meta:user-defined meta:name="OVERHEIDop.straatnaam">Campus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45 423971</meta:user-defined>
    <meta:user-defined meta:name="OVERHEIDop.versieInformatie"/>
  </office:meta>
</office:document-meta>
</file>