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lerronde Hartje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Wielerronde Hartje Baarn  op 2 september 2018 in de Oosterstraat, Sparrenlaan, Borneostraat, Torenlaan en Javastraat te Baarn. Deze is vergund op 23 augustus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54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Wielerronde Hartj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40</meta:user-defined>
    <meta:user-defined meta:name="OVERHEIDop.GmbID/DC.identifier">gmb-2018-183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N 11</meta:user-defined>
    <meta:user-defined meta:name="OVERHEIDop.woonplaats">Baarn</meta:user-defined>
    <meta:user-defined meta:name="OVERHEIDop.straatnaam">Jav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4 468944</meta:user-defined>
    <meta:user-defined meta:name="OVERHEIDop.versieInformatie"/>
  </office:meta>
</office:document-meta>
</file>