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 nieuwe W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ingewaard maken opgrond van artikel 6.24 lid 3 Wro bekend dat zij een overeenkomst over grondexploitatie als bedoeld in hoofdstuk 6 van de Wet ruimtelijke ordening hebben gesloten. </text:p>
            <text:p text:style-name="common-al">De overeenkomst heeft betrekking op het perceel kadastraal bekend gemeente Huissen, sectie M, nummer 192 en plaatselijk bekend Selleland 4 te Huissen.</text:p>
            <text:p text:style-name="common-al">Op grond van artikel 6.2.12 van het Besluit ruimtelijke ordening kunt u een zakelijke beschrijving van de inhoud van de openbare onderdelen van de overeenkomst tijdens openingstijden op het gemeentekantoor te Bemmel (kosteloos) inzien. Desgewenst kan tegen betaling een kopie verkregen worden. </text:p>
            <text:p text:style-name="common-al">Deze zakelijke beschrijving bevat de volgende onderdelen van de overeenkomst: </text:p>
            <text:p text:style-name="common-al">Het bouwprogramma, exploitatiebijdrage.</text:p>
            <text:p text:style-name="last-al">Bemmel, 31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35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eenkomst over grondexploitatie nieuwe Wr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354</meta:user-defined>
    <meta:user-defined meta:name="OVERHEIDop.GmbID/DC.identifier">gmb-2018-18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D 4</meta:user-defined>
    <meta:user-defined meta:name="OVERHEIDop.woonplaats">Huissen</meta:user-defined>
    <meta:user-defined meta:name="OVERHEIDop.straatnaam">Selleland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892 437246</meta:user-defined>
    <meta:user-defined meta:name="OVERHEIDop.versieInformatie"/>
  </office:meta>
</office:document-meta>
</file>