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bachtsweg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8 besloten om de beslistermijn voor de aanvraag met zaaknummer WABO-2018-166 voor een omgevingsvergunning op locatie Ambachtsweg 19 te Leus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353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3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53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mbachtsweg 1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536</meta:user-defined>
    <meta:user-defined meta:name="OVERHEIDop.GmbID/DC.identifier">gmb-2018-183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KA 19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446.12 458145.81</meta:user-defined>
    <meta:user-defined meta:name="OVERHEIDop.versieInformatie"/>
  </office:meta>
</office:document-meta>
</file>