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verhoeve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een besluit genomen op de aanvraag met zaaknummer WABO-2018-265 voor een omgevingsvergunning op locatie Beverhoeve 14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353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3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3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verhoeve 1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535</meta:user-defined>
    <meta:user-defined meta:name="OVERHEIDop.GmbID/DC.identifier">gmb-2018-183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TG 1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989 460374.31</meta:user-defined>
    <meta:user-defined meta:name="OVERHEIDop.versieInformatie"/>
  </office:meta>
</office:document-meta>
</file>