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Wal 14h, 14j en 14k resp. Molenstraat 7 t/m 13 Schoon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8 november 2017 een aantal huisnummers toegekend, te weten </text:p>
            <text:p text:style-name="common-al">
            <text:span text:style-name="nadrukvet">Wal 14h, 14j en 14k resp. </text:span>
            <text:span text:style-name="nadrukvet">Molenstraat 7 t/m 13 in Schoonhoven</text:span>
          </text:p>
            <text:p text:style-name="common-al">met betrekking tot de verleende omgevingsvergunning SXO-20172737.</text:p>
            <text:p text:style-name="common-al"/>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3 augustus 2018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53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3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3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Wal 14h, 14j en 14k resp. Molenstraat 7 t/m 13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532</meta:user-defined>
    <meta:user-defined meta:name="OVERHEIDop.GmbID/DC.identifier">gmb-2018-183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A 14</meta:user-defined>
    <meta:user-defined meta:name="OVERHEIDop.woonplaats">Schoonhoven</meta:user-defined>
    <meta:user-defined meta:name="OVERHEIDop.straatnaam">Wal</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92 439697</meta:user-defined>
    <meta:user-defined meta:name="OVERHEIDop.versieInformatie"/>
  </office:meta>
</office:document-meta>
</file>