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breden en het dempen van een watergang, Overleek 1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10 te Monnickendam voor het graven, het verbreden en het dempen van een watergang</text:p>
            <text:p text:style-name="common-al">(ingekomen 20 augustus 2018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uitvoeren van een werk, geen bouwwerk zijnde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352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2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2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breden en het dempen van een watergang, Overleek 1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3528</meta:user-defined>
    <meta:user-defined meta:name="OVERHEIDop.GmbID/DC.identifier">gmb-2018-183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D 10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47 496292</meta:user-defined>
    <meta:user-defined meta:name="OVERHEIDop.versieInformatie"/>
  </office:meta>
</office:document-meta>
</file>