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ggeschip 34, 3123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omgevingsvergunning op locatie Koggeschip 34, 3123 BK te Schiedam. De aanvraag is geregistreerd onder zaaknummer 18OMGS275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352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schip 34, 3123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527</meta:user-defined>
    <meta:user-defined meta:name="OVERHEIDop.GmbID/DC.identifier">gmb-2018-18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BK 3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29.3 439907.76</meta:user-defined>
    <meta:user-defined meta:name="OVERHEIDop.versieInformatie"/>
  </office:meta>
</office:document-meta>
</file>