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bbe 10 (zaaknummer Z2018-00006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Lidl Nederland GmbH, <text:span text:style-name="nadrukvet">Dobbe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52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bbe 10 (zaaknummer Z2018-000069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26</meta:user-defined>
    <meta:user-defined meta:name="OVERHEIDop.GmbID/DC.identifier">gmb-2018-18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1 504841</meta:user-defined>
    <meta:user-defined meta:name="OVERHEIDop.versieInformatie"/>
  </office:meta>
</office:document-meta>
</file>