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FA Hap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bestemmingsplan “MFA Hapert” ter inzage ligt. </text:p>
            <text:p text:style-name="common-al">
            <text:span text:style-name="nadrukcur">Inhoud</text:span>
          </text:p>
            <text:p text:style-name="common-al">Het ontwerpbestemmingsplan heeft betrekking op een Multifunctionele Accommodatie (MFA) welke onderkomen gaat bieden aan gemeenschapshuis Den Tref, Ouderensteunpunt De Kloostertuin, de kinderopvang Nummereen, de bibliotheek, de basisschool het Palet en een kerkfunctie.</text:p>
            <text:p text:style-name="common-al">Het is gelegen op het kadastraal perceel bekend gemeente HGL04, sectie F, nummer 760, 2196, 2050 en 2052 plaatselijk bekend in het gebied tussen de Oude Provincialeweg, Kerkstraat, Julianalaan en Bernhardstraat te Hapert. Het ontwerpbestemmingsplan bestaat uit een toelichting, planregels, een verbeelding en een beeldkwaliteitsplan ‘Hart voor Hapert’. </text:p>
            <text:p text:style-name="tussenkopcur">
            <text:span text:style-name="nadrukvet">
              <text:span text:style-name="nadrukcur">Ontheffing wet geluidhinder</text:span>
            </text:span>
          </text:p>
            <text:p text:style-name="common-al">Burgemeester en wethouders van Bladel maken bekend dat zij voornemens zijn om ontheffing te verlenen voor een hogere geluidsbelasting, als bedoeld in artikel 83 van de Wet geluidhinder. Dit als gevolg van wegverkeerslawaai vanwege de Oude Provincialeweg. Uit het akoestisch onderzoek wegverkeerslawaai MFA Hapert (zaaknummer 253223, datum 1 augustus 2018, opgesteld door de ODZOB) blijkt dat de geluidsbelasting op de te toetsen gevels maximaal ten hoogste 58 dB bedraagt ten gevolge van het verkeer op de Oude Provincialeweg. In de publicatie van 23 augustus 2018 werd een verkeerde periode van terinzagelegging vermeld. De genoemde data van 23 augustus 2018 tot 3 oktober 2018 wordt vervangen door onderstaande data. </text:p>
            <text:p text:style-name="common-al">
            <text:span text:style-name="nadrukcur">Ter inzage</text:span>
          </text:p>
            <text:p text:style-name="common-al">Het ontwerpbestemmingsplan met bijbehorende stukken ligt van 30 augustus 2018 tot en met 10 oktober 2018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 Het plan kent het identificatienummer: NL.IMRO.1728.BPH3025MFAHapert-ONTW. </text:p>
            <text:p text:style-name="common-al">
            <text:span text:style-name="nadrukcur">Indienen zienswijzen</text:span>
          </text:p>
            <text:p text:style-name="common-al">Iedereen kan tijdens de ter inzage periode schriftelijk of mondeling een zienswijze over het ontwerpbestemmingsplan en over de ontheffing wet geluidhinder kenbaar maken. Uw schriftelijke reactie moet u sturen naar de gemeenteraad van Bladel, Postbus 11, 5530 AA Bladel. In de zienswijze moet duidelijk worden aangegeven op welk onderdeel van het ontwerpplan deze betrekking heeft. Voor het kenbaar maken van een mondelinge zienswijze of voor meer informatie kunt u contact opnemen met het KCC of met mevrouw M.P.A. van Dijk van de afdeling Ontwikkeling (telefoonnummer 0497-361636). Van de mondelinge zienswijze wordt een verslag gemaakt.</text:p>
            <text:p text:style-name="last-al">Bladel, 10 oktober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352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2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2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FA Hap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525</meta:user-defined>
    <meta:user-defined meta:name="OVERHEIDop.GmbID/DC.identifier">gmb-2018-1835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BPH3025MFAHapert-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M 31a</meta:user-defined>
    <meta:user-defined meta:name="OVERHEIDop.woonplaats">Hapert</meta:user-defined>
    <meta:user-defined meta:name="OVERHEIDop.straatnaam">Oude Provincialeweg</meta:user-defined>
    <meta:user-defined meta:name="OVERHEID.PostcodeHuisnummer/OVERHEIDop.postcodeHuisnummer">5527EG 46</meta:user-defined>
    <meta:user-defined meta:name="OVERHEIDop.straatnaam">Kerkstraat</meta:user-defined>
    <meta:user-defined meta:name="OVERHEID.PostcodeHuisnummer/OVERHEIDop.postcodeHuisnummer">5527BA 14</meta:user-defined>
    <meta:user-defined meta:name="OVERHEIDop.straatnaam">Julianalaan</meta:user-defined>
    <meta:user-defined meta:name="OVERHEID.PostcodeHuisnummer/OVERHEIDop.postcodeHuisnummer">5527AX 17</meta:user-defined>
    <meta:user-defined meta:name="OVERHEIDop.straatnaam">Bernhard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488 375790</meta:user-defined>
    <meta:user-defined meta:name="OVERHEID.EPSG28992/DC.spatial">145638 375538</meta:user-defined>
    <meta:user-defined meta:name="OVERHEID.EPSG28992/DC.spatial">145803 375607</meta:user-defined>
    <meta:user-defined meta:name="OVERHEID.EPSG28992/DC.spatial">145789 375550</meta:user-defined>
    <meta:user-defined meta:name="OVERHEIDop.versieInformatie"/>
  </office:meta>
</office:document-meta>
</file>