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ikhof 2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8 een besluit genomen op de aanvraag met zaaknummer WABO-2018-163 voor een omgevingsvergunning op locatie Herikhof 29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9 augustus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352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2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2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rikhof 29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523</meta:user-defined>
    <meta:user-defined meta:name="OVERHEIDop.GmbID/DC.identifier">gmb-2018-183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AN 29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655 461293</meta:user-defined>
    <meta:user-defined meta:name="OVERHEIDop.versieInformatie"/>
  </office:meta>
</office:document-meta>
</file>