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leggen van 350m1 natuuroever en plaatsen van dammen met duiker en voorzien van afsluiter, achter Overleek 13 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 Overleek 13 in Monnickendam voor het aanleggen van 350m1 natuuroever en plaatsen van dammen met duiker en voorzien van afsluiter</text:p>
            <text:p text:style-name="common-al">(verzonden 16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 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 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<text:a xlink:href="https://www.waterland.nl/product/bezwaarschrift-indienen" xlink:type="simple">www.waterland.nl/bezwaarschrift</text:a></text:p>
            <text:p text:style-name="last-al">Bij een voorlopige voorziening via <text:a xlink:href="https://www.waterland.nl/product/bezwaarschrift-indienen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52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anleggen van 350m1 natuuroever en plaatsen van dammen met duiker en voorzien van afsluiter, achter Overleek 13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22</meta:user-defined>
    <meta:user-defined meta:name="OVERHEIDop.GmbID/DC.identifier">gmb-2018-18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3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94 496251</meta:user-defined>
    <meta:user-defined meta:name="OVERHEIDop.versieInformatie"/>
  </office:meta>
</office:document-meta>
</file>