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aan de N210 ter hoogte van Bergambacht en Schoonhoven en de N228 ter hoogte va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reguliere aanvraag met zaaknummer SXO-20181909 voor een omgevingsvergunning voor het kappen van 12 bomen aan de provincialeweg op locatie diverse locaties aan de N210 ter hoogte van Bergambacht en Schoonhoven en de N228 ter hoogte va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52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2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2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aan de N210 ter hoogte van Bergambacht en Schoonhoven en de N228 ter hoogte va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20</meta:user-defined>
    <meta:user-defined meta:name="OVERHEIDop.GmbID/DC.identifier">gmb-2018-18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B 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19 447256</meta:user-defined>
    <meta:user-defined meta:name="OVERHEIDop.versieInformatie"/>
  </office:meta>
</office:document-meta>
</file>