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Górszczyk, D. / Geboren: 11-11-1994 / Stoofkade 43 / Datum vertrek: 28-12-2017</text:p>
            <text:p text:style-name="common-al">Morawiec, A.M. / Geboren: 04-09-1996 / Stoofkade 61 / Datum vertrek: 28-12-2017</text:p>
            <text:p text:style-name="common-al">Ogaza, K. / Geboren: 15-03-1983 / Stoofkade 45 / Datum vertrek: 03-01-2018</text:p>
            <text:p text:style-name="common-al">Kusý, D / Geboren: 04-03-1996 / Stoofkade 71 / Datum vertrek: 03-01-2018</text:p>
            <text:p text:style-name="common-al">Leszek, M / Geboren: 24-11-1996 / Stoofkade 81 / Datum vertrek: 03-01-2018</text:p>
            <text:p text:style-name="common-al">Krysa, D. / Geboren: 23-02-1997 / Stoofkade 93 / Datum vertrek: 08-01-2018</text:p>
            <text:p text:style-name="common-al">Furman, K.J. / Geboren: 01-11-1994 / Stoofkade 53 / Datum vertrek: 08-01-2018</text:p>
            <text:p text:style-name="common-al">Gawron, A.S. / Geboren: 15-12-1993 / Stoofkade 53 / Datum vertrek: 08-01-2018          </text:p>
            <text:p text:style-name="common-al">van Hassel, T.P.C. / Geboren: 24-11-2000 / Zoutmanstraat 28 / Datum vertrek: 09-01-2018</text:p>
            <text:p text:style-name="common-al">Kornaszewska, U. / Geboren: 02-11-1997 / Ravelstraat 25 / Datum vertrek: 09-01-2018</text:p>
            <text:p text:style-name="common-al">Xhema, N. / Geboren: 04-03-1968 / Buitenlust 23 / Datum vertrek: 09-01-2018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52</meta:user-defined>
    <meta:user-defined meta:name="OVERHEIDop.GmbID/DC.identifier">gmb-2018-18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