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penpad 14: Verleende omgevingsvergunning, kappen van 1 beu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Papenpad 14, kappen van 1 beuk, ZKW1809328, verzenddatum 23-08-2018</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83512</text:span><text:line-break/><text:date style:data-style-name="dag" text:fixed="true" text:date-value="2018-08-27"/><text:line-break/><text:date style:data-style-name="jaar" text:fixed="true" text:date-value="2018-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512</text:span><text:date style:data-style-name="nicedate" text:fixed="true" text:date-value="2018-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512</text:span><text:date style:data-style-name="nicedate" text:fixed="true" text:date-value="2018-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penpad 14: Verleende omgevingsvergunning, kappen van 1 beuk,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7</meta:user-defined>
    <meta:user-defined meta:name="OVERHEIDop.publicationIssue">183512</meta:user-defined>
    <meta:user-defined meta:name="OVERHEIDop.GmbID/DC.identifier">gmb-2018-18351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AX 14</meta:user-defined>
    <meta:user-defined meta:name="OVERHEIDop.woonplaats">Wageningen</meta:user-defined>
    <meta:user-defined meta:name="OVERHEIDop.straatnaam">Papenpad</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6296 444380</meta:user-defined>
    <meta:user-defined meta:name="OVERHEIDop.versieInformatie"/>
  </office:meta>
</office:document-meta>
</file>