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Amber Garden B.V. Van Heuven Goedhartlaan 15 en 2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18 heeft de gemeente een aanvraag ontvangen voor een drank- en horecavergunning(en) op locatie Van Heuven Goedhartlaan 15 en 21 in Amstelveen. De aanvraag is geregistreerd onder zaaknummer Z18-006280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3510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510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510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Amber Garden B.V. Van Heuven Goedhartlaan 15 en 2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3510</meta:user-defined>
    <meta:user-defined meta:name="OVERHEIDop.GmbID/DC.identifier">gmb-2018-1835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LE 1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29.23 479457.86</meta:user-defined>
    <meta:user-defined meta:name="OVERHEIDop.versieInformatie"/>
  </office:meta>
</office:document-meta>
</file>