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ussenwanden in en het wijzigen van de gevels van een winkelpan op het perceel Vijverhof 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2018-HZ-0381 voor een omgevingsvergunning voor het plaatsen van tussenwanden in en het wijzigen van de gevels van een winkelpan op locatie Vijverhof 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50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0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0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tussenwanden in en het wijzigen van de gevels van een winkelpan op het perceel Vijverhof 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3509</meta:user-defined>
    <meta:user-defined meta:name="OVERHEIDop.GmbID/DC.identifier">gmb-2018-18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25 515258</meta:user-defined>
    <meta:user-defined meta:name="OVERHEIDop.versieInformatie"/>
  </office:meta>
</office:document-meta>
</file>