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Goedereede, Meester Snijderweg – Vis uut 't vuustje, geldig 25 augustus 2018 van 17:00-23:00, verzenddatum: 22/08/18, referentienummer: 10242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style-name="nadrukcur">.</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3508</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08</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508</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Goedereede, Meester Snijderweg – Vis uut 't vuustje, geldig 25 augustus 2018 van 17:00-23:00, verzenddatum: 22/08/18, referentienummer: 1024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508</meta:user-defined>
    <meta:user-defined meta:name="OVERHEIDop.GmbID/DC.identifier">gmb-2018-18350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meta:user-defined>
    <meta:user-defined meta:name="OVERHEIDop.woonplaats">Goedereede</meta:user-defined>
    <meta:user-defined meta:name="OVERHEIDop.straatnaam">Meester Snijd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0635 427696</meta:user-defined>
    <meta:user-defined meta:name="OVERHEIDop.versieInformatie"/>
  </office:meta>
</office:document-meta>
</file>