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oven II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besloten om de beslistermijn voor de aanvraag met zaaknummer OV-2018-0474 voor een omgevingsvergunning op locatie Steenoven II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50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enoven II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07</meta:user-defined>
    <meta:user-defined meta:name="OVERHEIDop.GmbID/DC.identifier">gmb-2018-18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V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30.55 404831.03</meta:user-defined>
    <meta:user-defined meta:name="OVERHEIDop.versieInformatie"/>
  </office:meta>
</office:document-meta>
</file>