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stookontheffing - Ouddorp, kampvuur op Noordzeestrand tussen strandpalen 19.00 en 19.25, vergunning geldig op 3 september 2018 van 19:00-23:00 , verzenddatum: 22/08/18 referentienummer: 103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 Wij vragen u om bij uw bezwaarschrift het referentienummer te vermelden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50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0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0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ookontheffing - Ouddorp, kampvuur op Noordzeestrand tussen strandpalen 19.00 en 19.25, vergunning geldig op 3 september 2018 van 19:00-23:00 , verzenddatum: 22/08/18 referentienummer: 1034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506</meta:user-defined>
    <meta:user-defined meta:name="OVERHEIDop.GmbID/DC.identifier">gmb-2018-1835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R 525</meta:user-defined>
    <meta:user-defined meta:name="OVERHEIDop.woonplaats">Ouddorp</meta:user-defined>
    <meta:user-defined meta:name="OVERHEIDop.straatnaam">De Duinen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769 427213</meta:user-defined>
    <meta:user-defined meta:name="OVERHEIDop.versieInformatie"/>
  </office:meta>
</office:document-meta>
</file>