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paubeekerstraat 41, 6191 H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41, 6191 HN te Beek, het uitbreiden van een woonhuis (Datum bekendmaking 28 augustus 2018, zaaknummer 2018040096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350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0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Spaubeekerstraat 41, 6191 HN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3504</meta:user-defined>
    <meta:user-defined meta:name="OVERHEIDop.GmbID/DC.identifier">gmb-2018-183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HN 41</meta:user-defined>
    <meta:user-defined meta:name="OVERHEIDop.woonplaats">Beek</meta:user-defined>
    <meta:user-defined meta:name="OVERHEIDop.straatnaam">Spaubeeker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991 328685</meta:user-defined>
    <meta:user-defined meta:name="OVERHEIDop.versieInformatie"/>
  </office:meta>
</office:document-meta>
</file>