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melrijkstraat 3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1</text:p>
            <text:p text:style-name="common-al">Uiterste beslistermijn 10 oktober 2018</text:p>
            <text:p text:style-name="common-al">het kappen van enkele bomen en het dempen van een bluspoel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50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melrijkstraat 3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02</meta:user-defined>
    <meta:user-defined meta:name="OVERHEIDop.GmbID/DC.identifier">gmb-2018-18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48 407319</meta:user-defined>
    <meta:user-defined meta:name="OVERHEIDop.versieInformatie"/>
  </office:meta>
</office:document-meta>
</file>