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nnastraat 46, 6191 S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46, 6191 SZ te Beek, het vestigen van een pedicurepraktijk (Ingediend 16 augustus 2018, zaaknummer 2018080184)</text:p>
            <text:p text:style-name="common-al"/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350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nnastraat 46, 6191 S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01</meta:user-defined>
    <meta:user-defined meta:name="OVERHEIDop.GmbID/DC.identifier">gmb-2018-18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Z 46</meta:user-defined>
    <meta:user-defined meta:name="OVERHEIDop.woonplaats">Beek</meta:user-defined>
    <meta:user-defined meta:name="OVERHEIDop.straatnaam">Anna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45 327570</meta:user-defined>
    <meta:user-defined meta:name="OVERHEIDop.versieInformatie"/>
  </office:meta>
</office:document-meta>
</file>