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/verbouwen van de woning: Pelgrimstraat 6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elgrimstraat 65, 7011 BJ</text:p>
            <text:p text:style-name="common-al">Omschrijving:  uitbouwen/verbouwen van de woning</text:p>
            <text:p text:style-name="common-al">Dossiernummer:  20170845</text:p>
            <text:p text:style-name="common-al">Datum indiening:  14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ouwen/verbouwen van de woning: Pelgrimstraat 6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35</meta:user-defined>
    <meta:user-defined meta:name="OVERHEIDop.GmbID/DC.identifier">gmb-2018-1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65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70 438917</meta:user-defined>
    <meta:user-defined meta:name="OVERHEIDop.versieInformatie"/>
  </office:meta>
</office:document-meta>
</file>