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Kerkhoflaan/Tuinstraat - Rommelmarkt op 1 september 2018 van 8:00-15:30, verzenddatum: 21/08/18, referentienummer: 1017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9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tellendam, Kerkhoflaan/Tuinstraat - Rommelmarkt op 1 september 2018 van 8:00-15:30, verzenddatum: 21/08/18, referentienummer: 1017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98</meta:user-defined>
    <meta:user-defined meta:name="OVERHEIDop.GmbID/DC.identifier">gmb-2018-1834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L 1</meta:user-defined>
    <meta:user-defined meta:name="OVERHEIDop.woonplaats">Stellendam</meta:user-defined>
    <meta:user-defined meta:name="OVERHEIDop.straatnaam">Kerkhof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44 424739</meta:user-defined>
    <meta:user-defined meta:name="OVERHEIDop.versieInformatie"/>
  </office:meta>
</office:document-meta>
</file>